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Bide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President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24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2024 presidential candidat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7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4:Sheet1.I94" table:on-update-keep-styles="true" table:on-update-keep-size="false" table:contains-header="false"/>
        <table:database-range table:name="__Anonymous_Sheet_DB__0" table:target-range-address="Sheet1.A2:Sheet1.I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 style:data-style-name="N2" text:time-value="11:00:45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7.5.5.2$Windows_X86_64 LibreOffice_project/ca8fe7424262805f223b9a2334bc7181abbcbf5e</meta:generator>
    <meta:keyword>Bitcoin Orange Party Politician Monitor</meta:keyword>
    <dc:subject>Politician Monitor</dc:subject>
    <dc:title>Bitcoin Orange Party</dc:title>
    <meta:document-statistic meta:table-count="1" meta:cell-count="837" meta:object-count="0"/>
  </office:meta>
</office:document-meta>
</file>