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11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afafa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JP</text:p>
          </table:table-cell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Hamada</text:p>
          </table:table-cell>
          <table:table-cell office:value-type="string" calcext:value-type="string">
            <text:p>Satoshi</text:p>
          </table:table-cell>
          <table:table-cell office:value-type="string" calcext:value-type="string">
            <text:p>House of Councillors</text:p>
          </table:table-cell>
          <table:table-cell table:style-name="ce11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/>
          <table:table-cell office:value-type="string" calcext:value-type="string">
            <text:p>Parbho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2025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US President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Begich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AK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Tuberville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Weninger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bell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L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Criswell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Lindauer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Teshka 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.J.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N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arrigan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Dowell</text:p>
          </table:table-cell>
          <table:table-cell office:value-type="string" calcext:value-type="string">
            <text:p>Addis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offitt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Overcash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Rull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Vice President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abell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Manhart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SD Representative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Nehls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TX Lieutenant 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chwertner 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TX Senator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U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Teusch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UT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onnolly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46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6:Sheet1.I122" table:on-update-keep-styles="true" table:on-update-keep-size="false" table:contains-header="false"/>
        <table:database-range table:name="__Anonymous_Sheet_DB__0" table:target-range-address="Sheet1.A2:Sheet1.I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3:53:55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24.8.5.2$Windows_X86_64 LibreOffice_project/fddf2685c70b461e7832239a0162a77216259f22</meta:generator>
    <meta:keyword>Bitcoin Orange Party Politician Monitor</meta:keyword>
    <dc:subject>Politician Monitor</dc:subject>
    <dc:title>Bitcoin Orange Party</dc:title>
    <meta:document-statistic meta:table-count="1" meta:cell-count="1081" meta:object-count="0"/>
  </office:meta>
</office:document-meta>
</file>